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Calibri" svg:font-family="Calibri, serif"/>
    <style:font-face style:name="Open Sans" svg:font-family="'Open Sans', sans-serif"/>
    <style:font-face style:name="OpenSymbol" svg:font-family="OpenSymbol"/>
    <style:font-face style:name="Roboto" svg:font-family="Roboto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Verdana" svg:font-family="Verdan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4.604cm" style:rel-column-width="2610*"/>
    </style:style>
    <style:style style:name="Таблица3.B" style:family="table-column">
      <style:table-column-properties style:column-width="1.693cm" style:rel-column-width="960*"/>
    </style:style>
    <style:style style:name="Таблица3.C" style:family="table-column">
      <style:table-column-properties style:column-width="10.239cm" style:rel-column-width="5805*"/>
    </style:style>
    <style:style style:name="Таблица3.D" style:family="table-column">
      <style:table-column-properties style:column-width="4.023cm" style:rel-column-width="2281*"/>
    </style:style>
    <style:style style:name="Таблица3.E" style:family="table-column">
      <style:table-column-properties style:column-width="5.14cm" style:rel-column-width="291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bold" style:text-blinking="false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bold" style:text-blinking="false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2" fo:font-size="14pt" fo:font-weight="bold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2" fo:font-size="12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style:font-name="Times New Roman2" fo:font-size="14pt" fo:font-style="italic" style:text-underline-style="none" fo:font-weight="normal" style:text-blinking="false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Standard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2" style:family="paragraph" style:parent-style-name="Table_20_Contents" style:list-style-name="L9">
      <style:paragraph-properties fo:margin-left="1.27cm" fo:margin-right="0cm" fo:margin-top="0cm" fo:margin-bottom="0cm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23" style:family="paragraph" style:parent-style-name="Table_20_Contents" style:list-style-name="L10">
      <style:paragraph-properties fo:margin-left="0.635cm" fo:margin-right="0cm" fo:margin-top="0cm" fo:margin-bottom="0cm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24" style:family="paragraph" style:parent-style-name="Table_20_Contents" style:list-style-name="L10">
      <style:paragraph-properties fo:margin-left="0.635cm" fo:margin-right="0cm" fo:margin-top="0cm" fo:margin-bottom="0cm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25" style:family="paragraph" style:parent-style-name="Table_20_Contents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26" style:family="paragraph" style:parent-style-name="Table_20_Contents" style:list-style-name="L11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28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bold" style:text-blinking="false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32" style:family="paragraph" style:parent-style-name="Table_20_Contents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Open Sans" fo:font-size="10.5pt" fo:font-style="normal" style:text-underline-style="none" fo:font-weight="normal" style:text-blinking="false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font-style="normal" fo:font-weight="bold" style:font-style-asian="normal" style:font-style-complex="normal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style:font-name="Times New Roman2" fo:font-size="14pt" fo:font-style="italic" style:text-underline-style="none" fo:font-weight="normal" style:text-blinking="false"/>
    </style:style>
    <style:style style:name="P3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2" fo:font-size="14pt" fo:font-style="italic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2" fo:font-size="12pt"/>
    </style:style>
    <style:style style:name="P4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/>
    </style:style>
    <style:style style:name="P4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bold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bold"/>
    </style:style>
    <style:style style:name="P4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6pt" fo:letter-spacing="normal" fo:language="ru" fo:country="RU" fo:font-style="normal" fo:font-weight="bold" style:font-size-asian="16pt" style:font-size-complex="16pt"/>
    </style:style>
    <style:style style:name="P4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Open Sans" fo:font-size="10.5pt" fo:letter-spacing="normal" fo:font-style="normal" style:text-underline-style="none" fo:font-weight="normal" style:text-blinking="false"/>
    </style:style>
    <style:style style:name="P5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7%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53" style:family="paragraph" style:parent-style-name="Text_20_body">
      <style:paragraph-properties fo:margin-left="0cm" fo:margin-right="0cm" fo:margin-top="0cm" fo:margin-bottom="0cm" fo:line-height="107%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/>
    </style:style>
    <style:style style:name="P56" style:family="paragraph" style:parent-style-name="Text_20_body">
      <style:paragraph-properties fo:margin-left="0cm" fo:margin-right="0cm" fo:margin-top="0cm" fo:margin-bottom="0cm" fo:line-height="107%" fo:orphans="2" fo:widows="2" fo:text-indent="0cm" style:auto-text-indent="false" fo:padding="0cm" fo:border="none"/>
      <style:text-properties fo:font-size="2pt" style:font-size-asian="2pt" style:font-size-complex="2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8" style:family="paragraph" style:parent-style-name="Text_20_body" style:list-style-name="L8">
      <style:paragraph-properties fo:margin-left="1.27cm" fo:margin-right="0cm" fo:margin-top="0cm" fo:margin-bottom="0cm" fo:line-height="114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59" style:family="paragraph" style:parent-style-name="Text_20_body">
      <style:paragraph-properties fo:margin-left="1.27cm" fo:margin-right="0cm" fo:margin-top="0cm" fo:margin-bottom="0cm" fo:line-height="107%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60" style:family="paragraph" style:parent-style-name="Text_20_body">
      <style:paragraph-properties fo:margin-left="1.27cm" fo:margin-right="0cm" fo:margin-top="0cm" fo:margin-bottom="0cm" fo:line-height="107%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61" style:family="paragraph" style:parent-style-name="Text_20_body">
      <style:paragraph-properties fo:margin-left="1.27cm" fo:margin-right="0cm" fo:margin-top="0cm" fo:margin-bottom="0cm" fo:line-height="107%" fo:orphans="2" fo:widows="2" fo:text-indent="0cm" style:auto-text-indent="false" fo:padding="0cm" fo:border="non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/>
    </style:style>
    <style:style style:name="T4" style:family="text">
      <style:text-properties style:font-name="Times New Roman1" fo:font-size="14pt" fo:font-style="italic" fo:font-weight="bold"/>
    </style:style>
    <style:style style:name="T5" style:family="text">
      <style:text-properties style:font-name="Times New Roman1" fo:font-size="14pt" fo:font-style="italic" style:font-style-asian="italic" style:font-style-complex="italic"/>
    </style:style>
    <style:style style:name="T6" style:family="text">
      <style:text-properties style:font-name="Times New Roman1" fo:font-size="14pt" fo:font-style="italic" style:font-style-asian="italic" style:font-weight-asian="normal" style:font-style-complex="italic" style:font-weight-complex="normal"/>
    </style:style>
    <style:style style:name="T7" style:family="text">
      <style:text-properties style:font-name="Times New Roman1" fo:font-size="14pt" fo:font-style="italic" style:font-weight-asian="normal" style:font-weight-complex="normal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fo:font-style="italic"/>
    </style:style>
    <style:style style:name="T10" style:family="text">
      <style:text-properties style:font-name="Times New Roman1" fo:font-size="14pt" fo:language="ru" fo:country="RU" fo:font-style="italic" style:font-style-asian="italic" style:font-weight-asian="normal" style:font-style-complex="italic" style:font-weight-complex="normal"/>
    </style:style>
    <style:style style:name="T11" style:family="text">
      <style:text-properties style:font-name="Times New Roman1" fo:font-size="14pt" fo:language="ru" fo:country="RU" fo:font-style="italic" style:font-style-asian="italic" style:font-style-complex="italic"/>
    </style:style>
    <style:style style:name="T12" style:family="text">
      <style:text-properties style:font-name="Times New Roman1" fo:font-size="14pt" fo:language="ru" fo:country="RU" style:font-style-asian="normal" style:font-style-complex="normal"/>
    </style:style>
    <style:style style:name="T13" style:family="text">
      <style:text-properties style:font-name="Times New Roman1" fo:font-size="14pt" style:font-style-asian="normal" style:font-weight-asian="normal" style:font-style-complex="normal" style:font-weight-complex="normal"/>
    </style:style>
    <style:style style:name="T14" style:family="text">
      <style:text-properties style:font-name="Times New Roman1" fo:font-size="14pt" style:font-style-asian="normal" style:font-style-complex="normal"/>
    </style:style>
    <style:style style:name="T15" style:family="text">
      <style:text-properties style:font-name="Times New Roman1" fo:font-size="14pt" fo:letter-spacing="normal"/>
    </style:style>
    <style:style style:name="T16" style:family="text">
      <style:text-properties style:font-name="Times New Roman1" fo:letter-spacing="normal"/>
    </style:style>
    <style:style style:name="T17" style:family="text">
      <style:text-properties style:font-name="Times New Roman1" fo:letter-spacing="normal" fo:font-weight="bold" style:font-weight-asian="bold" style:font-weight-complex="bold"/>
    </style:style>
    <style:style style:name="T18" style:family="text">
      <style:text-properties style:font-name="Times New Roman1" fo:letter-spacing="normal" fo:language="ru" fo:country="RU" style:text-underline-style="none" style:font-style-asian="italic" style:font-weight-asian="bold" style:font-style-complex="italic" style:font-weight-complex="bold"/>
    </style:style>
    <style:style style:name="T19" style:family="text">
      <style:text-properties style:font-name="Times New Roman1" fo:letter-spacing="normal" fo:language="ru" fo:country="RU" style:text-underline-style="none" style:font-weight-asian="bold" style:font-weight-complex="bold"/>
    </style:style>
    <style:style style:name="T20" style:family="text">
      <style:text-properties style:font-name="Times New Roman1" fo:letter-spacing="normal" style:text-underline-style="none" style:font-style-asian="italic" style:font-weight-asian="bold" style:font-style-complex="italic" style:font-weight-complex="bold"/>
    </style:style>
    <style:style style:name="T21" style:family="text">
      <style:text-properties style:font-name="Times New Roman1" fo:letter-spacing="normal" style:text-underline-style="none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style="italic"/>
    </style:style>
    <style:style style:name="T25" style:family="text">
      <style:text-properties fo:font-size="14pt" fo:language="ru" fo:country="RU"/>
    </style:style>
    <style:style style:name="T26" style:family="text">
      <style:text-properties fo:font-size="14pt" fo:language="ru" fo:country="RU" fo:font-weight="bold"/>
    </style:style>
    <style:style style:name="T27" style:family="text">
      <style:text-properties style:font-name="Times New Roman2"/>
    </style:style>
    <style:style style:name="T28" style:family="text">
      <style:text-properties style:font-name="Times New Roman2" fo:font-size="14pt"/>
    </style:style>
    <style:style style:name="T29" style:family="text">
      <style:text-properties style:font-name="Times New Roman2" fo:font-size="14pt" fo:font-style="normal" fo:font-weight="normal"/>
    </style:style>
    <style:style style:name="T30" style:family="text">
      <style:text-properties style:font-name="Times New Roman2" fo:font-size="14pt" fo:language="ru" fo:country="RU"/>
    </style:style>
    <style:style style:name="T31" style:family="text">
      <style:text-properties style:font-name="Times New Roman2" fo:font-size="14pt" fo:language="ru" fo:country="RU" fo:font-style="normal" fo:font-weight="normal"/>
    </style:style>
    <style:style style:name="T32" style:family="text">
      <style:text-properties style:font-name="Times New Roman2" fo:font-size="14pt" fo:language="ru" fo:country="RU" fo:font-weight="bold" style:font-weight-asian="bold" style:font-weight-complex="bold"/>
    </style:style>
    <style:style style:name="T33" style:family="text">
      <style:text-properties style:font-name="Times New Roman2" fo:font-size="14pt" fo:font-style="italic" style:font-style-asian="italic" style:font-style-complex="italic"/>
    </style:style>
    <style:style style:name="T34" style:family="text">
      <style:text-properties style:font-name="Times New Roman2" fo:font-size="14pt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Times New Roman2" fo:font-size="14pt" fo:letter-spacing="normal" fo:font-style="normal" fo:font-weight="normal"/>
    </style:style>
    <style:style style:name="T36" style:family="text">
      <style:text-properties style:font-name="Times New Roman2" fo:font-size="14pt" fo:letter-spacing="normal" fo:language="ru" fo:country="RU" fo:font-style="normal" fo:font-weight="normal"/>
    </style:style>
    <style:style style:name="T37" style:family="text">
      <style:text-properties fo:font-variant="normal" fo:text-transform="none" style:text-line-through-style="none" style:font-name="Times New Roman2" fo:font-size="14pt" fo:font-style="normal" style:text-underline-style="none" fo:font-weight="normal" style:text-blinking="false"/>
    </style:style>
    <style:style style:name="T38" style:family="text">
      <style:text-properties fo:font-variant="normal" fo:text-transform="none" style:text-line-through-style="none" fo:font-size="14pt" fo:font-style="normal" style:text-underline-style="none" fo:font-weight="normal" style:text-blinking="false"/>
    </style:style>
    <style:style style:name="T39" style:family="text">
      <style:text-properties fo:font-variant="normal" fo:text-transform="none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40" style:family="text">
      <style:text-properties fo:font-variant="normal" fo:text-transform="none" style:font-name="Open Sans" fo:font-size="10.5pt" fo:letter-spacing="normal" fo:font-style="normal" fo:font-weight="normal"/>
    </style:style>
    <style:style style:name="T41" style:family="text">
      <style:text-properties fo:font-variant="normal" fo:text-transform="none" style:font-name="Times New Roman1" fo:font-size="14pt" fo:letter-spacing="normal" fo:font-style="normal" fo:font-weight="normal"/>
    </style:style>
    <style:style style:name="T42" style:family="text">
      <style:text-properties fo:font-variant="normal" fo:text-transform="none" style:font-name="Times New Roman1" fo:font-size="14pt" fo:letter-spacing="normal" fo:font-style="italic" fo:font-weight="bold"/>
    </style:style>
    <style:style style:name="T43" style:family="text">
      <style:text-properties style:text-line-through-style="none" fo:font-size="14pt" fo:font-style="italic" style:text-underline-style="none" fo:font-weight="normal" style:text-blinking="false"/>
    </style:style>
    <style:style style:name="T44" style:family="text">
      <style:text-properties style:text-line-through-style="none" style:text-underline-style="none" style:text-blinking="false"/>
    </style:style>
    <style:style style:name="T45" style:family="text">
      <style:text-properties style:text-line-through-style="none" style:font-name="Times New Roman2" style:text-underline-style="none" style:text-blinking="false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4pt" fo:letter-spacing="normal" fo:font-style="normal" fo:font-weight="normal"/>
    </style:style>
    <style:style style:name="T53" style:family="text">
      <style:text-properties style:font-name="Times New Roman" fo:font-size="10.5pt" fo:font-weight="bold"/>
    </style:style>
    <style:style style:name="T54" style:family="text">
      <style:text-properties style:font-name="Times New Roman" fo:font-weight="bold"/>
    </style:style>
    <style:style style:name="T55" style:family="text">
      <style:text-properties style:font-name="Times New Roman" fo:font-size="16pt" fo:font-weight="bold" style:font-size-asian="16pt" style:font-size-complex="16pt"/>
    </style:style>
    <style:style style:name="T56" style:family="text">
      <style:text-properties style:font-name="Times New Roman" fo:font-size="16pt" style:font-size-asian="16pt" style:font-size-complex="16pt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style:font-name="Arial1" fo:font-size="10.5pt" fo:font-weight="bold"/>
    </style:style>
    <style:style style:name="T59" style:family="text">
      <style:text-properties fo:font-size="10.5pt"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Strong_20_Emphasis"><text:span text:style-name="T55">МУНИЦИПАЛЬНОЕ БЮДЖЕТНОЕ ОБЩЕОБРАЗОВАТЕЛЬНОЕ УЧРЕЖДЕНИЕ </text:span></text:span></text:p>
      <text:p text:style-name="P46"><text:span text:style-name="Strong_20_Emphasis"><text:span text:style-name="T55">ГОРОДСКОГО ОКРУГА КОРОЛЁВ МОСКОВСКОЙ ОБЛАСТИ </text:span></text:span></text:p>
      <text:p text:style-name="P46"><text:span text:style-name="Strong_20_Emphasis"><text:span text:style-name="T55">"СРЕДНЯЯ ОБЩЕОБРАЗОВАТЕЛЬНАЯ ШКОЛА № 7"</text:span></text:span><text:span text:style-name="T56"> </text:span></text:p>
      <text:p text:style-name="P46"><text:s/></text:p>
      <text:p text:style-name="P46"><text:span text:style-name="T57"/></text:p>
      <text:p text:style-name="P46"><text:span text:style-name="T57"/></text:p>
      <text:p text:style-name="P46"><text:span text:style-name="T57"/></text:p>
      <text:p text:style-name="P46"><text:span text:style-name="T57">Конспект открытого урока по математике</text:span></text:p>
      <text:p text:style-name="P47"><text:s/>« Решение задач на встречное движение »</text:p>
      <text:p text:style-name="P47"/>
      <text:p text:style-name="P47"/>
      <text:p text:style-name="P47">Учитель: Козлова Ирина Николаевна</text:p>
      <text:p text:style-name="P47"/>
      <text:p text:style-name="P7"/>
      <text:p text:style-name="P8"><text:span text:style-name="T23">Предмет:</text:span><text:span text:style-name="T22">Математика</text:span></text:p>
      <text:p text:style-name="P8"><text:span text:style-name="T23">Класс:</text:span><text:span text:style-name="T22">4</text:span></text:p>
      <text:p text:style-name="P9"><text:span text:style-name="T23">Тема урока:</text:span><text:span text:style-name="T22">Решение задач на встречное движение.</text:span></text:p>
      <text:p text:style-name="P9"><text:bookmark text:name="h.gjdgxs"/><text:span text:style-name="T23">Цел</text:span><text:span text:style-name="T26">ь</text:span><text:span text:style-name="T23"> урока:</text:span><text:span text:style-name="T22">Сформировать у обучающихся алгоритм решения задач на встречное движение .</text:span></text:p>
      <text:p text:style-name="P10"><text:span text:style-name="T46">Задачи</text:span>:</text:p>
      <text:list xml:id="list42721822" text:style-name="L8">
        <text:list-header>
          <text:p text:style-name="P58"><text:span text:style-name="T1">учить решению задач на встречное движение</text:span><text:span text:style-name="T22">, учить использовать рациональные способы устных вычислений; формировать вычислительные навыки;</text:span><text:span text:style-name="T1">развивать практические навыки вычисления скорости,</text:span></text:p>
          <text:p text:style-name="P58"><text:span text:style-name="T1">времени, расстояния;</text:span><text:span text:style-name="T22"> воспитывать интерес к математике.</text:span></text:p>
        </text:list-header>
      </text:list>
      <text:p text:style-name="P60"><text:span text:style-name="T22">формировать положительную мотивацию к учебе;</text:span><text:span text:style-name="T1">воспитывать культуру общения, интерес к точным наукам,дисциплинированности.</text:span></text:p>
      <text:p text:style-name="P52"><text:span text:style-name="T23">Тип урока:</text:span><text:span text:style-name="T22">изучеие нового материала.</text:span></text:p>
      <text:p text:style-name="P52"><text:span text:style-name="T23">Оборудование</text:span><text:span text:style-name="T22">: учебник Математика </text:span><text:span text:style-name="T1">М.И.Моро, М.Н. Бантова «Математика-4», </text:span><text:span text:style-name="T8">изд.</text:span><text:span text:style-name="T22">«Просвещение», программа «</text:span><text:span text:style-name="T25">Школа России</text:span><text:span text:style-name="T22">», </text:span><text:span text:style-name="T1">классная доска, указка, мел, линейка.</text:span></text:p>
      <text:p text:style-name="P53"><text:soft-page-break/></text:p>
      <text:p text:style-name="P59"/>
      <text:p text:style-name="P5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1">Этап урока.</text:p>
            <text:p text:style-name="P11">Метод и приемы</text:p>
          </table:table-cell>
          <table:table-cell table:style-name="Таблица3.A1" office:value-type="string">
            <text:p text:style-name="P12">Время</text:p>
          </table:table-cell>
          <table:table-cell table:style-name="Таблица3.A1" office:value-type="string">
            <text:p text:style-name="P12">Содержание урока. Деятельность учителя.</text:p>
          </table:table-cell>
          <table:table-cell table:style-name="Таблица3.A1" office:value-type="string">
            <text:p text:style-name="P12">Деятельность ученика</text:p>
          </table:table-cell>
          <table:table-cell table:style-name="Таблица3.E1" office:value-type="string">
            <text:p text:style-name="P14">УУД</text:p>
          </table:table-cell>
        </table:table-row>
        <table:table-row>
          <table:table-cell table:style-name="Таблица3.A2" office:value-type="string">
            <text:p text:style-name="P11">Организационный момент</text:p>
            <text:p text:style-name="P16"><text:span text:style-name="T46"/></text:p>
          </table:table-cell>
          <table:table-cell table:style-name="Таблица3.A2" office:value-type="string">
            <text:p text:style-name="P13">1</text:p>
          </table:table-cell>
          <table:table-cell table:style-name="Таблица3.A2" office:value-type="string">
            <text:p text:style-name="P41"><text:span text:style-name="T37">Прозвенел уже звонок, начинается урок. </text:span><text:span text:style-name="T28">Отдохнуть вы все успели?А теперь вперед – за дело.</text:span></text:p>
            <text:p text:style-name="P13">Сегодня на уроке <text:span text:style-name="T46">в</text:span>ы буде<text:span text:style-name="T46">те</text:span> <text:span text:style-name="T46">показывать</text:span> <text:span text:style-name="T46">свои</text:span> умени<text:span text:style-name="T46">я</text:span> вычислять <text:span text:style-name="T46">устно. Проверим</text:span> умение логически мыслить при решении задач, докажем старинную поговорку “Одна голова хорошо, а две лучше”, порадуемся хорошим ответам. Согласны?</text:p>
          </table:table-cell>
          <table:table-cell table:style-name="Таблица3.A2" office:value-type="string">
            <text:p text:style-name="P13">Приветствует учителя.</text:p>
          </table:table-cell>
          <table:table-cell table:style-name="Таблица3.E2" office:value-type="string">
            <text:p text:style-name="P13">Понимать и принимать учебную задачу</text:p>
          </table:table-cell>
        </table:table-row>
        <table:table-row>
          <table:table-cell table:style-name="Таблица3.A2" office:value-type="string">
            <text:p text:style-name="P11">Актуализация опорных знаний</text:p>
            <text:p text:style-name="P39"/>
          </table:table-cell>
          <table:table-cell table:style-name="Таблица3.A2" office:value-type="string">
            <text:p text:style-name="P13">6</text:p>
          </table:table-cell>
          <table:table-cell table:style-name="Таблица3.A2" office:value-type="string">
            <text:p text:style-name="P35"><text:span text:style-name="T21">1.Разгадывание </text:span><text:span text:style-name="T19">слов</text:span></text:p>
            <text:p text:style-name="P6"><text:span text:style-name="T4">-</text:span><text:span text:style-name="T13">Пространство, разделяющее 2 пункта, промежуток между чем-либо?</text:span><text:span text:style-name="T10">(Расстояние</text:span><text:span text:style-name="T6">)</text:span></text:p>
            <text:p text:style-name="P3">- Мы знаем: оно растяжимо</text:p>
            <text:p text:style-name="P3">Оно зависит от того,</text:p>
            <text:p text:style-name="P3">Какого рода содержимым</text:p>
            <text:p text:style-name="P3">Вы наполняете его.</text:p>
            <text:p text:style-name="P3">Бывают у него застои<text:line-break/>А иногда оно течет-</text:p>
            <text:p text:style-name="P3">Ненагруженное, пустое,</text:p>
            <text:p text:style-name="P3">Часов и дней напрасный счет.</text:p>
            <text:p text:style-name="P3">Пусть равномерно промежутки,</text:p>
            <text:p text:style-name="P3">Что разделяют наши сутки.</text:p>
            <text:p text:style-name="P3">Но, положив их на весы,</text:p>
            <text:p text:style-name="P3"><text:soft-page-break/>Находим долгие минутки</text:p>
            <text:p text:style-name="P3">И очень краткие часы.( <text:span text:style-name="T47">Время</text:span><text:span text:style-name="T46">)</text:span></text:p>
            <text:p text:style-name="P6"><text:span text:style-name="T1">-</text:span><text:span text:style-name="T13">Расстояние, пройденное за единицу времени?</text:span></text:p>
            <text:p text:style-name="P44">( <text:span text:style-name="T47">Скорость</text:span><text:span text:style-name="T46">)</text:span></text:p>
            <text:p text:style-name="P6"><text:span text:style-name="T1">-</text:span><text:span text:style-name="T14">Каким общим названием можно объединить следующие слова: езда, ползание, бег, ходьба, перелет? (</text:span><text:span text:style-name="T11">Движение)</text:span></text:p>
            <text:p text:style-name="P36"/>
            <text:p text:style-name="P3">Мы с вами вспомнили, что обозначают величины «скорость», «время», «расстояние», как они взаимосвязаны между собой.</text:p>
            <text:p text:style-name="P3">Какие единицы длины используем при решении задач на движение? (км, м, дм, см, мм). Выполним задание по преобразованию единиц длины.</text:p>
            <text:p text:style-name="P15"><text:span text:style-name="T41">1.</text:span><text:span text:style-name="T40"> </text:span><text:span text:style-name="T42">Преобразование единиц длины. </text:span><text:span text:style-name="T39">(Учащиеся работают у доски ,выполняя задание по «цепочке» и записывая результаты в тетрадях)</text:span></text:p>
            <text:p text:style-name="P3">2 км= ... м <text:s text:c="24"/>3м40см=... см <text:s text:c="13"/>5см5мм= ... мм <text:s text:c="15"/>1дм3см= ... см</text:p>
            <text:p text:style-name="P33">9дм= ... см <text:s text:c="23"/>1км500м= ...м <text:s text:c="3"/>6см=... мм <text:s text:c="24"/>7м=... дм </text:p>
          </table:table-cell>
          <table:table-cell table:style-name="Таблица3.A2" office:value-type="string">
            <text:p text:style-name="P13">Слушают учителя.</text:p>
            <text:p text:style-name="P13">Выполняют задания.</text:p>
            <text:p text:style-name="P13">Проводят само-</text:p>
            <text:p text:style-name="P13">и взаимоконтроль.</text:p>
          </table:table-cell>
          <table:table-cell table:style-name="Таблица3.E2" office:value-type="string">
            <text:p text:style-name="P13">Анализ;</text:p>
            <text:p text:style-name="P13">Самоконтроль;</text:p>
            <text:p text:style-name="P13">волевая саморегуляция в ситуации затруднения;</text:p>
            <text:p text:style-name="P13">фиксирование индивидуального <text:s/>затруднения в пробном действии.</text:p>
          </table:table-cell>
        </table:table-row>
        <table:table-row>
          <table:table-cell table:style-name="Таблица3.A2" office:value-type="string">
            <text:p text:style-name="P15"><text:span text:style-name="T23">Целеполагание</text:span></text:p>
            <text:p text:style-name="P15"><text:span text:style-name="T43"/></text:p>
          </table:table-cell>
          <table:table-cell table:style-name="Таблица3.A2" office:value-type="string">
            <text:p text:style-name="P13">10</text:p>
          </table:table-cell>
          <table:table-cell table:style-name="Таблица3.A2" office:value-type="string">
            <text:p text:style-name="P13">- Сегодня научимся решать задачи на встречное движения, когда до встречи остаётся какое-то расстояние.</text:p>
            <text:p text:style-name="P13">П<text:span text:style-name="T46">рочит</text:span>айте задачу.</text:p>
            <text:p text:style-name="P13"><text:span text:style-name="T17">А)</text:span><text:span text:style-name="T16"> Работа по учебнику стр. 12 № 62</text:span></text:p>
            <text:p text:style-name="P3">* разбор условия, вопроса задачи, чертеж</text:p>
            <text:p text:style-name="P3">* вопросы учителя по содержанию и выбору <text:soft-page-break/>мат.действий</text:p>
            <text:p text:style-name="P3">* запись решения на доске (учитель) и в тетрадях (ученики)</text:p>
            <text:p text:style-name="P3">ученики комментируют каждое действие: 12* 3= 36 (км)</text:p>
            <text:p text:style-name="P3">14*3=42 (км)</text:p>
            <text:p text:style-name="P3">36+42=78 (км)</text:p>
            <text:p text:style-name="P3">* решение второго способа, при котором вводится термин</text:p>
            <text:p text:style-name="P3"><text:span text:style-name="T49">«с к о р о с т ь с б л и ж е н и я»</text:span> ( 12+14)*3=78 (км)</text:p>
            <text:p text:style-name="P6"><text:span text:style-name="T8">У</text:span><text:span text:style-name="T1">чащиеся делают </text:span><text:span text:style-name="T13">вывод</text:span><text:span text:style-name="T4"> :Надо скорость сближения умножить на</text:span></text:p>
            <text:p text:style-name="P1">время движения до встречи</text:p>
            <text:p text:style-name="P3"><text:span text:style-name="T50">Б)</text:span> Решение второй задачи</text:p>
            <text:p text:style-name="P3">* дети работают в парах, обсуждают каждое действие</text:p>
            <text:p text:style-name="P3">* решение у доски (учеником) и в тетрадях 78 : (12+14) = 3 (ч)</text:p>
            <text:p text:style-name="P7"/>
            <text:p text:style-name="P3"><text:span text:style-name="T50">В)</text:span> Решение третьей задачи.</text:p>
            <text:p text:style-name="P3">сильные учащиеся – самостоятельно</text:p>
            <text:p text:style-name="P3">остальные учащиеся – учитель оказывает индивидуальную помощь</text:p>
            <text:p text:style-name="P3">78:3-12=14 (км/ч)</text:p>
            <text:p text:style-name="P34"><text:span text:style-name="T15">Послерешения всех задач, дети, обобщая, делают вывод:</text:span><text:span text:style-name="T28"> </text:span><text:span text:style-name="T32">З</text:span><text:span text:style-name="T34">адачи на встречное движение можно решить двумя способами.</text:span></text:p>
          </table:table-cell>
          <table:table-cell table:style-name="Таблица3.A2" office:value-type="string">
            <text:p text:style-name="P13">Восприятие новой информации. Определение целей урока.</text:p>
            <text:p text:style-name="P13">Делают вывод.</text:p>
          </table:table-cell>
          <table:table-cell table:style-name="Таблица3.E2" office:value-type="string">
            <text:p text:style-name="P15"><text:span text:style-name="T22">Выражение своих мыслей с достаточной полнотой;</text:span> <text:span text:style-name="T38">Планирование собственной деятельности;</text:span></text:p>
            <text:p text:style-name="P13">постановка и формулирование целей <text:soft-page-break/>урока;</text:p>
          </table:table-cell>
        </table:table-row>
        <table:table-row>
          <table:table-cell table:style-name="Таблица3.A2" office:value-type="string">
            <text:p text:style-name="P11">Закрепление <text:soft-page-break/>изученного материала</text:p>
            <text:p text:style-name="P39"/>
          </table:table-cell>
          <table:table-cell table:style-name="Таблица3.A2" office:value-type="string">
            <text:p text:style-name="P13">8</text:p>
          </table:table-cell>
          <table:table-cell table:style-name="Таблица3.A2" office:value-type="string">
            <text:p text:style-name="P31"><text:span text:style-name="T29"/></text:p>
            <text:p text:style-name="P20"><text:soft-page-break/>№62. </text:p>
            <text:p text:style-name="P57">Чтение текста задачи.</text:p>
            <text:p text:style-name="P57">О ком говорится в задаче? ( <text:span text:style-name="T48">о пешеходах</text:span>).</text:p>
            <text:p text:style-name="P57">Как они двигались? (<text:span text:style-name="T48">навстречу друг другу</text:span>)</text:p>
            <text:p text:style-name="P57">Как покажем на чертеже? (<text:span text:style-name="T48">стрелками</text:span>).</text:p>
            <text:p text:style-name="P57">Что сказано о времени их выхода? (<text:span text:style-name="T48">вышли одновременно</text:span>)</text:p>
            <text:p text:style-name="P57">Как обозначим место встречи? (<text:span text:style-name="T48">флажком</text:span>)</text:p>
            <text:p text:style-name="P57">Сколько времени будет находиться в пути до встречи каждый пешеход? (<text:span text:style-name="T48">2 часа</text:span>)</text:p>
            <text:p text:style-name="P55">С какой скоростью шел 1 пешеход? 2 пешеход?(<text:span text:style-name="T48">4км/ч и 5км/ч</text:span>)</text:p>
            <text:p text:style-name="P57">Который из них пройдет до встречи большее расстояние? Почему?</text:p>
            <text:p text:style-name="P57">Что надо узнать в этой задаче? (<text:span text:style-name="T48">расстояние</text:span>).</text:p>
            <text:p text:style-name="P57">Как будете решать?</text:p>
            <text:p text:style-name="P57">Ученик записывает решение на доске.</text:p>
            <text:p text:style-name="P55">Какое расстояние было между поселками?(<text:span text:style-name="T48">18км</text:span>)</text:p>
            <text:p text:style-name="P57">С какой скоростью шел каждый пешеход? (<text:span text:style-name="T48">4км/ч и 5км/ч</text:span>)</text:p>
            <text:p text:style-name="P55">Что надо узнать в задаче? (<text:span text:style-name="T48">через сколько часов  пешеходы встретились?</text:span>)</text:p>
            <text:p text:style-name="P57">Как будете решать эту задачу?</text:p>
            <text:p text:style-name="P55">Дети записывают решение задачи самостоятельно.</text:p>
          </table:table-cell>
          <table:table-cell table:style-name="Таблица3.A2" office:value-type="string">
            <text:p text:style-name="P21"/>
            <text:p text:style-name="P57"><text:soft-page-break/><text:s/></text:p>
          </table:table-cell>
          <table:table-cell table:style-name="Таблица3.E2" office:value-type="string">
            <text:p text:style-name="P13">Выражение своих <text:soft-page-break/>мыслей с достаточной полнотой и точностью;</text:p>
            <text:p text:style-name="P13">аргументация своего мнения.</text:p>
          </table:table-cell>
        </table:table-row>
        <table:table-row>
          <table:table-cell table:style-name="Таблица3.A2" office:value-type="string">
            <text:p text:style-name="P11">Физминутка</text:p>
          </table:table-cell>
          <table:table-cell table:style-name="Таблица3.A2" office:value-type="string">
            <text:p text:style-name="P13">1</text:p>
          </table:table-cell>
          <table:table-cell table:style-name="Таблица3.A2" office:value-type="string">
            <text:p text:style-name="P19"><text:span text:style-name="T1">Качу, лечу,</text:span></text:p>
            <text:p text:style-name="P3">Во весь опор.</text:p>
            <text:p text:style-name="P3">Я сам - шофер.</text:p>
            <text:p text:style-name="P3"><text:soft-page-break/>И сам – мотор.</text:p>
            <text:p text:style-name="P3">Нажимаю на педаль,</text:p>
            <text:p text:style-name="P49">И машина мчится вдаль!</text:p>
          </table:table-cell>
          <table:table-cell table:style-name="Таблица3.A2" office:value-type="string">
            <text:p text:style-name="P20"/>
          </table:table-cell>
          <table:table-cell table:style-name="Таблица3.E2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15"><text:span text:style-name="T23">Закрепление изученного материала</text:span></text:p>
          </table:table-cell>
          <table:table-cell table:style-name="Таблица3.A2" office:value-type="string">
            <text:p text:style-name="P13">10</text:p>
          </table:table-cell>
          <table:table-cell table:style-name="Таблица3.A2" office:value-type="string">
            <text:p text:style-name="P54">Для закрепления решим аналогичную задачу</text:p>
            <text:p text:style-name="P13">- Решаем № 1 устно. Прочитайте задачу. О чём говорится в задаче? Что известно из условия? Что должны найти? Посмотрите внимательно на схему к задаче.</text:p>
            <text:p text:style-name="P30">- № 2 устно. Составьте задачу по схеме, аналогично первой.</text:p>
            <text:p text:style-name="P13">- Два поезда вышли одновременно навстречу друг другу из двух городов, расстояние между которыми 600 км. Скорость первого поезда 70 км/ч, а скорость второго 80 км/ч. Какое расстояние было между поездами через 3 ч после выхода?</text:p>
            <text:p text:style-name="P30">О чём говорится в задаче? Что известно из условия? Что должны найти? Кто попробует составит схему к задаче? Кто попробует решить её. У кого есть другой способ решения?</text:p>
            <text:p text:style-name="P13">I способ</text:p>
            <text:p text:style-name="P13">1) 70 х 3 = 210 (км) – прошёл I поезд за 3 ч.</text:p>
            <text:p text:style-name="P13">2) 80 х 3 = 240 (км) – прошёл II поезд за 3 ч.</text:p>
            <text:p text:style-name="P13">3) 210 + 240 = 450 (км) – прошли оба поезда</text:p>
            <text:p text:style-name="P13">4) 600 – 450 = 150 (км) – расстояние между поездами.</text:p>
            <text:p text:style-name="P37"><text:span text:style-name="T45">Ответ: 150 км</text:span></text:p>
            <text:p text:style-name="P31"><text:span text:style-name="T29">II способ</text:span></text:p>
            <text:list xml:id="list42704226" text:style-name="L10">
              <text:list-item>
                <text:p text:style-name="P23"><text:soft-page-break/><text:span text:style-name="T29">70 + 80 = 150 (км) – скорость сближения.</text:span></text:p>
              </text:list-item>
              <text:list-item>
                <text:p text:style-name="P24">150 * 3 =450 (км) – прошли оба поезда за 3 ч.</text:p>
              </text:list-item>
              <text:list-item>
                <text:p text:style-name="P23"><text:span text:style-name="T29">600 – 450 = 150 (км) - расстояние между поездами. </text:span></text:p>
              </text:list-item>
              <text:list-item>
                <text:p text:style-name="P23"><text:span text:style-name="T52"><text:s/></text:span><text:span text:style-name="T35">Ответ: 150 </text:span><text:span text:style-name="T36">километров.</text:span></text:p>
              </text:list-item>
            </text:list>
            <text:p text:style-name="P6"><text:span text:style-name="T1">Послерешения всех задач, дети, обобщая, делают вывод:</text:span></text:p>
            <text:p text:style-name="P6"><text:span text:style-name="T4">- Какая новая величина использовалась при решении каждой из <text:s/>задач? </text:span><text:span text:style-name="T3">( </text:span><text:span text:style-name="T9">С</text:span><text:span text:style-name="T3">корость сближения)</text:span></text:p>
            <text:p text:style-name="P50"><text:span text:style-name="T4">- Что такое скорость сближения? </text:span><text:span text:style-name="T2">(</text:span><text:span text:style-name="T5">Это расстояние, которое проходят оба участника движения вместе за единицу времени, двигаясь навстречу друг другу</text:span><text:span text:style-name="T2">)</text:span></text:p>
          </table:table-cell>
          <table:table-cell table:style-name="Таблица3.A2" office:value-type="string">
            <text:p text:style-name="P13">Работать у доски и самостоятельно, выполнять упражнения.</text:p>
          </table:table-cell>
          <table:table-cell table:style-name="Таблица3.E2" office:value-type="string">
            <text:p text:style-name="P13">Осознанное</text:p>
            <text:p text:style-name="P13">построение логической цепи рассуждений, доказательств;</text:p>
          </table:table-cell>
        </table:table-row>
        <table:table-row>
          <table:table-cell table:style-name="Таблица3.A2" office:value-type="string">
            <text:p text:style-name="P11">Итог</text:p>
            <text:p text:style-name="P16"/>
          </table:table-cell>
          <table:table-cell table:style-name="Таблица3.A2" office:value-type="string">
            <text:p text:style-name="P13">7</text:p>
          </table:table-cell>
          <table:table-cell table:style-name="Таблица3.A2" office:value-type="string">
            <text:p text:style-name="P13">Ребят, с какой новой темой мы сегодня познакомились? </text:p>
            <text:p text:style-name="P13"><text:span text:style-name="T16">Что такое « встречное движение»?</text:span></text:p>
            <text:p text:style-name="P3">Что такое «скорость сближения»? </text:p>
            <text:p text:style-name="P3">Как её вычислить?(<text:span text:style-name="T48">Сложить скорости участников движения</text:span>)</text:p>
            <text:p text:style-name="P3">Какие формулы нам помогут найти расстояние и время в задачах по теме<text:span text:style-name="T44">«Встречное движение» ?</text:span></text:p>
            <text:p text:style-name="P13">Сейчас небольшая самостоятельная работа <text:span text:style-name="T46">на карточках</text:span>. </text:p>
            <text:list xml:id="list42698664" text:style-name="L11">
              <text:list-item>
                <text:p text:style-name="P26">Решите задачу. <text:span text:style-name="T46">Данные записать на чертеже</text:span></text:p>
              </text:list-item>
              <text:list-item>
                <text:p text:style-name="P26">1 вариант</text:p>
              </text:list-item>
            </text:list>
            <text:p text:style-name="P25"><text:soft-page-break/>Два поезда выехали навстречу друг другу. Скорость одного из них 35 км/час, другого 30 км/час. Какое расстояние между поездами было сначала, если встретились они через 5 часов?</text:p>
            <text:p text:style-name="P25">2 вариант</text:p>
            <text:p text:style-name="P25">Расстояние между двумя пристанями 90 км. От каждой из них одновременно навстречу друг другу вышли два теплохода. Сколько часов им понадобится чтобы встретиться, если скорость первого 20 км/час, а второго 25 км/час?</text:p>
            <text:p text:style-name="P32"><text:span text:style-name="T29"/></text:p>
          </table:table-cell>
          <table:table-cell table:style-name="Таблица3.A2" office:value-type="string">
            <text:p text:style-name="P13">Отвечают на вопросы. Делают вывод.</text:p>
          </table:table-cell>
          <table:table-cell table:style-name="Таблица3.E2" office:value-type="string">
            <text:p text:style-name="P13">Контроль и оценка процесса и результатов деятельности;</text:p>
          </table:table-cell>
        </table:table-row>
        <table:table-row>
          <table:table-cell table:style-name="Таблица3.A2" office:value-type="string">
            <text:p text:style-name="P15"><text:span text:style-name="T23">Домашнее задание</text:span></text:p>
            <text:p text:style-name="P15"><text:span text:style-name="T24"/></text:p>
            <text:p text:style-name="P11">Рефлексия</text:p>
          </table:table-cell>
          <table:table-cell table:style-name="Таблица3.A2" office:value-type="string">
            <text:p text:style-name="P13">2</text:p>
          </table:table-cell>
          <table:table-cell table:style-name="Таблица3.A2" office:value-type="string">
            <text:p text:style-name="P13">Откройте свои дневники и запишите домашнее задание: <text:span text:style-name="T46">у</text:span>чебник <text:span text:style-name="T16">стр. 12 № 63 № 65 </text:span></text:p>
            <text:p text:style-name="P13">А как вы себя оцениваете?</text:p>
            <text:p text:style-name="P13">Если вы можете сказать «Я доволен собой, у меня все получилось. Хочу знать больше»,- поднимите зеленый карандаш.</text:p>
            <text:p text:style-name="P13">«У меня не все получилось, но я постараюсь»,- желтый.</text:p>
            <text:p text:style-name="P13">«Мне ничего не понятно», – красный.</text:p>
          </table:table-cell>
          <table:table-cell table:style-name="Таблица3.A2" office:value-type="string">
            <text:p text:style-name="P13">Записывают домашнее задание.</text:p>
            <text:p text:style-name="P13">Самоконтроль.</text:p>
            <text:p text:style-name="P13">Ответы на вопросы.</text:p>
            <text:p text:style-name="P13">Делают выводы.</text:p>
          </table:table-cell>
          <table:table-cell table:style-name="Таблица3.E2" office:value-type="string">
            <text:p text:style-name="P13">Контроль и оценка процесса и результатов деятельности;</text:p>
            <text:p text:style-name="P13">Самооценка.</text:p>
          </table:table-cell>
        </table:table-row>
        <table:table-row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9">СПАСИБО ЗА УРОК!!!</text:p>
          </table:table-cell>
          <table:table-cell table:style-name="Таблица3.A2" office:value-type="string">
            <text:p text:style-name="P13"/>
          </table:table-cell>
          <table:table-cell table:style-name="Таблица3.E2" office:value-type="string">
            <text:p text:style-name="P13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Calibri" svg:font-family="Calibri, serif"/>
    <style:font-face style:name="Open Sans" svg:font-family="'Open Sans', sans-serif"/>
    <style:font-face style:name="OpenSymbol" svg:font-family="OpenSymbol"/>
    <style:font-face style:name="Roboto" svg:font-family="Roboto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Verdana" svg:font-family="Verdan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1M15S</meta:editing-duration>
    <meta:editing-cycles>3</meta:editing-cycles>
    <meta:generator>OpenOffice.org/3.3$Win32 OpenOffice.org_project/330m20$Build-9567</meta:generator>
    <dc:date>2019-02-18T01:00:47.23</dc:date>
    <meta:document-statistic meta:table-count="1" meta:image-count="0" meta:object-count="0" meta:page-count="8" meta:paragraph-count="173" meta:word-count="1148" meta:character-count="7754"/>
    <meta:user-defined meta:name="Info 1"/>
    <meta:user-defined meta:name="Info 2"/>
    <meta:user-defined meta:name="Info 3"/>
    <meta:user-defined meta:name="Info 4"/>
  </office:meta>
</office:document-meta>
</file>